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373004" text:style-name="L1">
        <text:list-item>
          <text:p text:style-name="P1">Když jsem já sloužil to první léto,</text:p>
          <text:p text:style-name="P1">vysloužil jsem si kuřátko za to, </text:p>
          <text:p text:style-name="P1">a to kuře krákoře, běhá po dvoře,</text:p>
          <text:p text:style-name="P1">má panenka pláče doma v komoře.</text:p>
          <text:p text:style-name="P1"/>
        </text:list-item>
        <text:list-item>
          <text:p text:style-name="P1">Když jsem já sloužil to druhé léto,</text:p>
          <text:p text:style-name="P1">vysloužil jsem si kačenku za to, </text:p>
          <text:p text:style-name="P1">a ta kačka blátotlačka</text:p>
          <text:p text:style-name="P1">a to kuře krákoře, běhá po dvoře,</text:p>
          <text:p text:style-name="P1">má panenka pláče doma v komoře.</text:p>
          <text:p text:style-name="P1"/>
        </text:list-item>
        <text:list-item>
          <text:p text:style-name="P1">Když jsem já sloužil to třetí léto,</text:p>
          <text:p text:style-name="P1">vysloužil jsem si husičku za to, </text:p>
          <text:p text:style-name="P1">a ta husa chodí bosa</text:p>
          <text:p text:style-name="P1">a ta kačka blátotlačka</text:p>
          <text:p text:style-name="P1">a to kuře krákoře, běhá po dvoře,</text:p>
          <text:p text:style-name="P1">má panenka pláče doma v komoře.</text:p>
          <text:p text:style-name="P1"/>
        </text:list-item>
        <text:list-item>
          <text:p text:style-name="P1">Když jsem já sloužil to čtvrté léto,</text:p>
          <text:p text:style-name="P1">vysloužil jsem si vepříka za to, </text:p>
          <text:p text:style-name="P1">a ten vepř jako pepř</text:p>
          <text:p text:style-name="P1">a ta husa chodí bosa</text:p>
          <text:p text:style-name="P1">a ta kačka blátotlačka</text:p>
          <text:p text:style-name="P1">a to kuře krákoře, běhá po dvoře,</text:p>
          <text:p text:style-name="P1">má panenka pláče doma v komoře.</text:p>
          <text:p text:style-name="P1"/>
        </text:list-item>
        <text:list-item>
          <text:p text:style-name="P1">Když jsem já sloužil to páté léto,</text:p>
          <text:p text:style-name="P1">vysloužil jsem si telátko za to, </text:p>
          <text:p text:style-name="P1">a to tele hubou mele</text:p>
          <text:p text:style-name="P1">a ten vepř jako pepř</text:p>
          <text:p text:style-name="P1">a ta husa chodí bosa</text:p>
          <text:p text:style-name="P1">a ta kačka blátotlačka</text:p>
          <text:p text:style-name="P1">a to kuře krákoře, běhá po dvoře,</text:p>
          <text:p text:style-name="P1">má panenka pláče doma v komoře.</text:p>
          <text:p text:style-name="P1"/>
        </text:list-item>
        <text:list-item>
          <text:p text:style-name="P1">Když jsem já sloužil to šesté léto,</text:p>
          <text:p text:style-name="P1">vysloužil jsem si kravičku za to, </text:p>
          <text:p text:style-name="P1">a ta kráva mléko dává</text:p>
          <text:p text:style-name="P1">a to tele hubou mele</text:p>
          <text:p text:style-name="P1">a ten vepř jako pepř</text:p>
          <text:p text:style-name="P1">a ta husa chodí bosa</text:p>
          <text:p text:style-name="P1">a ta kačka blátotlačka</text:p>
          <text:p text:style-name="P1">a to kuře krákoře, běhá po dvoře,</text:p>
          <text:p text:style-name="P1">má panenka pláče doma v komoře.</text:p>
          <text:p text:style-name="P1"/>
        </text:list-item>
        <text:list-item>
          <text:p text:style-name="P1">Když jsem já sloužil to sedmé léto,</text:p>
          <text:p text:style-name="P1">vysloužil jsem si volečka za to, </text:p>
          <text:p text:style-name="P1">a ten vůl jak sůl</text:p>
          <text:p text:style-name="P1">a ta kráva mléko dává</text:p>
          <text:p text:style-name="P1">a to tele hubou mele</text:p>
          <text:p text:style-name="P1">a ten vepř jako pepř</text:p>
          <text:p text:style-name="P1">a ta husa chodí bosa</text:p>
          <text:p text:style-name="P1"><text:soft-page-break/>a ta kačka blátotlačka</text:p>
          <text:p text:style-name="P1">a to kuře krákoře, běhá po dvoře,</text:p>
          <text:p text:style-name="P1">má panenka pláče doma v komoře.</text:p>
          <text:p text:style-name="P1"/>
        </text:list-item>
        <text:list-item>
          <text:p text:style-name="P1">Když jsem já sloužil to osné léto,</text:p>
          <text:p text:style-name="P1">vysloužil jsem si botička za to, </text:p>
          <text:p text:style-name="P1">a ty boty do robotay</text:p>
          <text:p text:style-name="P1">a ten vůl jak sůl</text:p>
          <text:p text:style-name="P1">a ta kráva mléko dává</text:p>
          <text:p text:style-name="P1">a to tele hubou mele</text:p>
          <text:p text:style-name="P1">a ten vepř jako pepř</text:p>
          <text:p text:style-name="P1">a ta husa chodí bosa</text:p>
          <text:p text:style-name="P1">a ta kačka blátotlačka</text:p>
          <text:p text:style-name="P1">a to kuře krákoře, běhá po dvoře,</text:p>
          <text:p text:style-name="P1">má panenka pláče doma v komoře.</text:p>
          <text:p text:style-name="P1"/>
        </text:list-item>
        <text:list-item>
          <text:p text:style-name="P1">Když jsem já sloužil deváté léto,</text:p>
          <text:p text:style-name="P1">vysloužil jsem si panenku za to, </text:p>
          <text:p text:style-name="P1">ata panna sedí sama</text:p>
          <text:p text:style-name="P1">a ty boty do robotay</text:p>
          <text:p text:style-name="P1">a ten vůl jak sůl</text:p>
          <text:p text:style-name="P1">a ta kráva mléko dává</text:p>
          <text:p text:style-name="P1">a to tele hubou mele</text:p>
          <text:p text:style-name="P1">a ten vepř jako pepř</text:p>
          <text:p text:style-name="P1">a ta husa chodí bosa</text:p>
          <text:p text:style-name="P1">a ta kačka blátotlačka</text:p>
          <text:p text:style-name="P1">a to kuře krákoře, běhá po dvoře,</text:p>
          <text:p text:style-name="P1">má panenka pláče doma v komoře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íla </meta:initial-creator>
    <meta:creation-date>2011-01-16T16:23:48.89</meta:creation-date>
    <dc:date>2011-01-16T16:36:31.84</dc:date>
    <dc:creator>Míla </dc:creator>
    <meta:editing-duration>PT00H12M46S</meta:editing-duration>
    <meta:editing-cycles>3</meta:editing-cycles>
    <meta:generator>OpenOffice.org/3.2$Win32 OpenOffice.org_project/320m12$Build-9483</meta:generator>
    <meta:document-statistic meta:table-count="0" meta:image-count="0" meta:object-count="0" meta:page-count="2" meta:paragraph-count="72" meta:word-count="413" meta:character-count="1934"/>
  </office:meta>
</office:document-meta>
</file>